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57 d en k Sappemeer Verlenging beslistermijn omgevingsvergunning (reguliere procedure) Z2019-00000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Noorderstraat 57d en k, 9611 AB Sappemeer, voor het verbouwen van kantoren naar woonruimte,  ingediend op 11 januari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38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8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8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straat 57 d en k Sappemeer Verlenging beslistermijn omgevingsvergunning (reguliere procedure) Z2019-000003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86</meta:user-defined>
    <meta:user-defined meta:name="OVERHEIDop.GmbID/DC.identifier">gmb-2019-55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AB 57n</meta:user-defined>
    <meta:user-defined meta:name="OVERHEIDop.woonplaats">Sappemeer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287 576173</meta:user-defined>
    <meta:user-defined meta:name="OVERHEIDop.versieInformatie"/>
  </office:meta>
</office:document-meta>
</file>