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4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vier Prunus cerasifera 'Nigra kerspruim))</text:p>
            <text:p text:style-name="common-al">
            <text:span text:style-name="nadrukvet">Locatie: Stek Dordrecht</text:span>
          </text:p>
            <text:p text:style-name="common-al">Datum besluit: 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8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82</meta:user-defined>
    <meta:user-defined meta:name="OVERHEIDop.GmbID/DC.identifier">gmb-2019-55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S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6.34 425533.07</meta:user-defined>
    <meta:user-defined meta:name="OVERHEIDop.versieInformatie"/>
  </office:meta>
</office:document-meta>
</file>