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 aan Wijngaardsweg-Koumenweg sectie V perceelnr 245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bouwen van een bedrijfspand aan Wijngaardsweg-Koumenweg sectie V perceelnr 2451, 6433 KA Hoensbroek (datum besluit</text:span>
            <text:span text:style-name="nadrukvet">:</text:span>
            <text:span text:style-name="nadrukvet">22-02-2019</text:span>
            <text:span text:style-name="nadrukvet">, dossiernummer </text:span>
            <text:span text:style-name="nadrukvet">714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7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pand aan Wijngaardsweg-Koumenweg sectie V perceelnr 245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79</meta:user-defined>
    <meta:user-defined meta:name="OVERHEIDop.GmbID/DC.identifier">gmb-2019-55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97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32 324125</meta:user-defined>
    <meta:user-defined meta:name="OVERHEIDop.versieInformatie"/>
  </office:meta>
</office:document-meta>
</file>