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Weizigt Biologisch centrum,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3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Fraxinus ornus (pluimes))</text:p>
            <text:p text:style-name="common-al">
            <text:span text:style-name="nadrukvet">Locatie: Park Weizigt Biologisch centrum, Dordrecht</text:span>
          </text:p>
            <text:p text:style-name="common-al">Datum besluit: 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37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7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ark Weizigt Biologisch centrum,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78</meta:user-defined>
    <meta:user-defined meta:name="OVERHEIDop.GmbID/DC.identifier">gmb-2019-5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72.39 424372.62</meta:user-defined>
    <meta:user-defined meta:name="OVERHEIDop.versieInformatie"/>
  </office:meta>
</office:document-meta>
</file>