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rengat 5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9 met zaaknummer <text:span text:style-name="nadrukvet">M-SLM190069</text:span> voor het slopen van opstallen op de locatie <text:span text:style-name="nadrukvet">Boerengat 52 in Hoek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3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erengat 52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372</meta:user-defined>
    <meta:user-defined meta:name="OVERHEIDop.GmbID/DC.identifier">gmb-2019-5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Z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56.46 371675.35</meta:user-defined>
    <meta:user-defined meta:name="OVERHEIDop.versieInformatie"/>
  </office:meta>
</office:document-meta>
</file>