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klein evenement akkoord –  Dree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3578</text:span>
          </text:p>
            <text:p text:style-name="common-al">Gemeente Aalsmeer heeft op 6 maart 2019 een besluit genomen op de melding klein evenement voor Let's Make Memories 2019 op 23 maart 2019. De locatie is Dreef 7. De melding klein evenement is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37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7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7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Melding klein evenement akkoord –  Dreef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5371</meta:user-defined>
    <meta:user-defined meta:name="OVERHEIDop.GmbID/DC.identifier">gmb-2019-55371</meta:user-defined>
    <meta:user-defined meta:name="OVERHEID.TaxonomieBeleidsagenda/OVERHEID.category">Ruimte en infrastructuur | Organisatie en beleid</meta:user-defined>
    <meta:user-defined meta:name="OVERHEIDop.referentienummer">Z19-013578</meta:user-defined>
    <meta:user-defined meta:name="DCTERMS.abstract">Let's Make Memories 2019 op 23 maart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5a</meta:user-defined>
    <meta:user-defined meta:name="OVERHEIDop.woonplaats">Aalsmeer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10 474413</meta:user-defined>
    <meta:user-defined meta:name="OVERHEIDop.versieInformatie"/>
  </office:meta>
</office:document-meta>
</file>