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3 in Soest</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een omgevingsvergunning voor het kappen van een lindeboom in de achtertuin op locatie Dorresteinweg 3 in Soest. De aanvraag is geregistreerd onder zaaknummer OV-2019-000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3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resteinweg 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37</meta:user-defined>
    <meta:user-defined meta:name="OVERHEIDop.GmbID/DC.identifier">gmb-2019-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G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39.3 465715.01</meta:user-defined>
    <meta:user-defined meta:name="OVERHEIDop.versieInformatie"/>
  </office:meta>
</office:document-meta>
</file>