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curius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81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 1x Malus)</text:p>
            <text:p text:style-name="common-al">
            <text:span text:style-name="nadrukvet">Locatie: mercuriuslaan Dordrecht</text:span>
          </text:p>
            <text:p text:style-name="common-al">Datum besluit: 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6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6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6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curiuslaa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67</meta:user-defined>
    <meta:user-defined meta:name="OVERHEIDop.GmbID/DC.identifier">gmb-2019-5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JH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03.56 422095.48</meta:user-defined>
    <meta:user-defined meta:name="OVERHEIDop.versieInformatie"/>
  </office:meta>
</office:document-meta>
</file>