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plecht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601</text:span>
          </text:p>
            <text:p text:style-name="common-al">Gemeente Amstelveen heeft op 5 maart 2019 een aanvraag omgevingsvergunning ontvangen voor het vervangen van de houten kozijnen voor kunstof kozijnen. De locatie is Voorplecht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36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6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6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oorplecht 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60</meta:user-defined>
    <meta:user-defined meta:name="OVERHEIDop.GmbID/DC.identifier">gmb-2019-5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P 7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49 476585.98</meta:user-defined>
    <meta:user-defined meta:name="OVERHEIDop.versieInformatie"/>
  </office:meta>
</office:document-meta>
</file>