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Zeverijnstraat 30A (kappen boom); 513309; 02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Zeverijnstraat 30A (kappen boom); 513309; 02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36</meta:user-defined>
    <meta:user-defined meta:name="OVERHEIDop.GmbID/DC.identifier">gmb-2019-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L 30a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57 470040</meta:user-defined>
    <meta:user-defined meta:name="OVERHEIDop.versieInformatie"/>
  </office:meta>
</office:document-meta>
</file>