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int Jorisstraat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int Jorisstraat 35 te Venlo</text:span>
          </text:p>
            <text:p text:style-name="common-al">Voor het starten van een hamburgerzaak (burgerme Venlo)</text:p>
            <text:p text:style-name="common-al">Afrondingsbrief verzonden op 6 maart</text:p>
            <text:p text:style-name="common-al">Kenmerk 1442120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35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5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5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Sint Jorisstraat 3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58</meta:user-defined>
    <meta:user-defined meta:name="OVERHEIDop.GmbID/DC.identifier">gmb-2019-55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HB 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27.84 375973.19</meta:user-defined>
    <meta:user-defined meta:name="OVERHEIDop.versieInformatie"/>
  </office:meta>
</office:document-meta>
</file>