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letta Jacobslaan 20, 1442A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9 besloten de omgevingsvergunning voor Aletta Jacobslaan 20, 1442AG Purmerend te verlenen. Het besluit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6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35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5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5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Aletta Jacobslaan 20, 1442AG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353</meta:user-defined>
    <meta:user-defined meta:name="OVERHEIDop.GmbID/DC.identifier">gmb-2019-55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AG 20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546.14 502942.75</meta:user-defined>
    <meta:user-defined meta:name="OVERHEIDop.versieInformatie"/>
  </office:meta>
</office:document-meta>
</file>