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burgerweg 9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01</text:span>
          </text:p>
            <text:p text:style-name="common-al">Op 20 februari 2019 heeft de gemeente een aanvraag omgevingsvergunning ontvangen voor de locatie Elburgerweg 93 in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34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4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4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Elburgerweg 93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49</meta:user-defined>
    <meta:user-defined meta:name="OVERHEIDop.GmbID/DC.identifier">gmb-2019-55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TA 93</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797 489815</meta:user-defined>
    <meta:user-defined meta:name="OVERHEIDop.versieInformatie"/>
  </office:meta>
</office:document-meta>
</file>