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zoom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19 een besluit genomen op de aanvraag met zaaknummer 2115981 voor een omgevingsvergunning voor het herbouwen van een aantal schuren en stallen aan deVeenzoom 8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34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4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4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enzoom 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43</meta:user-defined>
    <meta:user-defined meta:name="OVERHEIDop.GmbID/DC.identifier">gmb-2019-55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179.79 464102.17</meta:user-defined>
    <meta:user-defined meta:name="OVERHEIDop.versieInformatie"/>
  </office:meta>
</office:document-meta>
</file>