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otsgildewegje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45. </text:span>
          </text:p>
            <text:p text:style-name="common-al">
            <text:span text:style-name="nadrukvet">Status: toegekend.</text:span>
          </text:p>
            <text:p text:style-name="common-al">Op 4 maart 2019 heeft de gemeente een besluit genomen op de aanvraag omgevingsvergunning voor de locatie Potsgildewegje 3 in Nunspeet. Het besluit betreft het kappen van een eik bevat de volgende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5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33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3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3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Potsgildewegje 3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39</meta:user-defined>
    <meta:user-defined meta:name="OVERHEIDop.GmbID/DC.identifier">gmb-2019-55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WP 3</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369.08 487620.15</meta:user-defined>
    <meta:user-defined meta:name="OVERHEIDop.versieInformatie"/>
  </office:meta>
</office:document-meta>
</file>