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rt van der Lindenlaan 5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februari 2019 een besluit genomen op de aanvraag met zaaknummer HZ_WABO-19-0063 voor het plaatsen van een dakkapel in het voordakvlak van de woning op locatie Cort van der Lindenlaan 5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33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3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33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rt van der Lindenlaan 51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332</meta:user-defined>
    <meta:user-defined meta:name="OVERHEIDop.GmbID/DC.identifier">gmb-2019-553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23 476887</meta:user-defined>
    <meta:user-defined meta:name="OVERHEIDop.versieInformatie"/>
  </office:meta>
</office:document-meta>
</file>