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brandscheiding tussen kantoor- en woongedeelte aan Akerstraat 100 en 10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realiseren van een brandscheiding tussen kantoor- en woongedeelte aan Akerstraat 100 en 100a, 6411 HD Heerlen (datum besluit</text:span>
            <text:span text:style-name="nadrukvet">:</text:span>
            <text:span text:style-name="nadrukvet">04-02-2019</text:span>
            <text:span text:style-name="nadrukvet">, dossiernummer </text:span>
            <text:span text:style-name="nadrukvet">872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2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2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2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brandscheiding tussen kantoor- en woongedeelte aan Akerstraat 100 en 10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28</meta:user-defined>
    <meta:user-defined meta:name="OVERHEIDop.GmbID/DC.identifier">gmb-2019-553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D 100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30 321674</meta:user-defined>
    <meta:user-defined meta:name="OVERHEIDop.versieInformatie"/>
  </office:meta>
</office:document-meta>
</file>