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Westeinde 31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9 een besluit genomen op de aanvraag met zaaknummer 2019-HZ-0087 voor een omgevingsvergunning voor het plaatsen van een dakopbouw op locatie Westeinde 310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32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2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opbouw op het perceel Westeinde 31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5327</meta:user-defined>
    <meta:user-defined meta:name="OVERHEIDop.GmbID/DC.identifier">gmb-2019-55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R 310</meta:user-defined>
    <meta:user-defined meta:name="OVERHEID.PostcodeHuisnummer/OVERHEIDop.postcodeHuisnummer">1647MR 310b</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744 516744</meta:user-defined>
    <meta:user-defined meta:name="OVERHEID.EPSG28992/DC.spatial">126744.03 516731.28</meta:user-defined>
    <meta:user-defined meta:name="OVERHEIDop.versieInformatie"/>
  </office:meta>
</office:document-meta>
</file>