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aanbouw naast de woning op het perceel Dagpauwoog 2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9 een besluit genomen op de aanvraag met zaaknummer 2019-HZ-0081 voor een omgevingsvergunning voor het realiseren van een aanbouw naast de woning op locatie Dagpauwoog 2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32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aanbouw naast de woning op het perceel Dagpauwoog 2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5326</meta:user-defined>
    <meta:user-defined meta:name="OVERHEIDop.GmbID/DC.identifier">gmb-2019-5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EV 2</meta:user-defined>
    <meta:user-defined meta:name="OVERHEID.PostcodeHuisnummer/OVERHEIDop.postcodeHuisnummer">16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70.69 515988.23</meta:user-defined>
    <meta:user-defined meta:name="OVERHEID.EPSG28992/DC.spatial">125469.89 515994.88</meta:user-defined>
    <meta:user-defined meta:name="OVERHEIDop.versieInformatie"/>
  </office:meta>
</office:document-meta>
</file>