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46 Sleeuwijkerf 3 te Tilburg, plaatsen van een tuinoverkapping, 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46 - I - Sleeuwijker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2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2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2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46 Sleeuwijkerf 3 te Tilburg, plaatsen van een tuinoverkapping, 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24</meta:user-defined>
    <meta:user-defined meta:name="OVERHEIDop.GmbID/DC.identifier">gmb-2019-55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S 3</meta:user-defined>
    <meta:user-defined meta:name="OVERHEIDop.woonplaats">Tilburg</meta:user-defined>
    <meta:user-defined meta:name="OVERHEIDop.straatnaam">Sleeuwijk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77 399101</meta:user-defined>
    <meta:user-defined meta:name="OVERHEIDop.versieInformatie"/>
  </office:meta>
</office:document-meta>
</file>