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717, Burgemeester Brokxlaan 8-82 (Binnentuin Smederij Spoorzone) te Tilburg, 2019 0510-A-Preau Millage, aangevraagd 14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met een speciaalbierproeverij en bestaat uit:</text:p>
            <text:p text:style-name="common-al"/>
            <text:p text:style-name="common-al"> 1. Evenementen vergunning;</text:p>
            <text:p text:style-name="common-al"> 2. Ontheffing drank en horeca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717 - I - Burgemeester Brokxlaan 8 82 (Binnentuin Smed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2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717, Burgemeester Brokxlaan 8-82 (Binnentuin Smederij Spoorzone) te Tilburg, 2019 0510-A-Preau Millage, aangevraagd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22</meta:user-defined>
    <meta:user-defined meta:name="OVERHEIDop.GmbID/DC.identifier">gmb-2019-55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12 397058</meta:user-defined>
    <meta:user-defined meta:name="OVERHEIDop.versieInformatie"/>
  </office:meta>
</office:document-meta>
</file>