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schuur op het perceel Braken 99,  kavel 6  ( volkstuinen)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2019-HZ-0076 voor een omgevingsvergunning voor het plaatsen van een tuinschuur op locatie Braken 99,  kavel 6  ( volkstuinen)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32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tuinschuur op het perceel Braken 99,  kavel 6  ( volkstuinen)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5321</meta:user-defined>
    <meta:user-defined meta:name="OVERHEIDop.GmbID/DC.identifier">gmb-2019-55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147.63 520687.23</meta:user-defined>
    <meta:user-defined meta:name="OVERHEIDop.versieInformatie"/>
  </office:meta>
</office:document-meta>
</file>