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 Lorentzweg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februari 2019 een besluit genomen op de aanvraag met zaaknummer HZ_WABO-18-2250 voor het uitbreiden aan de zijgevel, het wijzigen van de ramen in de voorgevel alsmede een interne constructieve wijziging van de woning op locatie H.A. Lorentzweg 3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32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2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2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 Lorentzweg 39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20</meta:user-defined>
    <meta:user-defined meta:name="OVERHEIDop.GmbID/DC.identifier">gmb-2019-55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B 3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873.54 475841.13</meta:user-defined>
    <meta:user-defined meta:name="OVERHEIDop.versieInformatie"/>
  </office:meta>
</office:document-meta>
</file>