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ingekomen aanvraag voor een evenementenvergunning Z-HZ_EVE-2019-00317 Berkelseweg 14 (VV Jong Brabant) en Trappistinnentuin 77 (Cultureel Centrum de Schalm) te Berkel-Enschot, 2019 0611 t/m 0614-A-Avondvierdaagse Berkel-Enschot, aangevraagd 23 januari 2019.</text:p>
      <text:section text:name="zakelijke-mededeling_id1-3-2" text:style-name="zakelijke-mededeling">
        <text:section text:name="zakelijke-mededeling-tekst_id1-3-2-1" text:style-name="zakelijke-mededeling-tekst">
          <text:section text:name="tekst_id1-3-2-1-1" text:style-name="tekst">
            <text:p text:style-name="common-al">De aanvraag betreft een Avondvierdaagse te Berkel-Enschot van </text:p>
            <text:p text:style-name="common-al">11 t/m 14 juni 2019 telkens van 17.30 tot 21.00 uur en bestaat uit:</text:p>
            <text:p text:style-name="common-al">1. Evenementen vergunning;</text:p>
            <text:p text:style-name="common-al"/>
            <text:p text:style-name="common-al">Start en finish: VV Jong Brabant / Cultureel Centrum de Schalm</text:p>
            <text:p text:style-name="common-al"/>
            <text:p text:style-name="common-al"/>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0317 - I - Berkelseweg 14 (VV Jong Brabant) en Trappistinnentuin 77 (Cultureel Centrum de Schalm) te Berkel-Enschot.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319</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19</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19</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kel-Enschot, ingekomen aanvraag voor een evenementenvergunning Z-HZ_EVE-2019-00317 Berkelseweg 14 (VV Jong Brabant) en Trappistinnentuin 77 (Cultureel Centrum de Schalm) te Berkel-Enschot, 2019 0611 t/m 0614-A-Avondvierdaagse Berkel-Enschot, aangevraagd 23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319</meta:user-defined>
    <meta:user-defined meta:name="OVERHEIDop.GmbID/DC.identifier">gmb-2019-553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56PN 14</meta:user-defined>
    <meta:user-defined meta:name="OVERHEIDop.woonplaats">Berkel-Enschot</meta:user-defined>
    <meta:user-defined meta:name="OVERHEIDop.straatnaam">Berkelseweg</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9154 399861</meta:user-defined>
    <meta:user-defined meta:name="OVERHEIDop.versieInformatie"/>
  </office:meta>
</office:document-meta>
</file>