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sstedenweg 230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esstedenweg 230, Grootebroek   </text:p>
            <text:p text:style-name="common-al">Voor: het verwijderen van asbesthoudende golfplaten van het dak van de schuur  </text:p>
            <text:p text:style-name="common-al">Datum ontvangst: 26 februar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531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1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1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sstedenweg 230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18</meta:user-defined>
    <meta:user-defined meta:name="OVERHEIDop.GmbID/DC.identifier">gmb-2019-55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E 230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30 523408</meta:user-defined>
    <meta:user-defined meta:name="OVERHEIDop.versieInformatie"/>
  </office:meta>
</office:document-meta>
</file>