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tersweg 29 B in Aduard, Verleende omgevingsvergunning beperkte milieutoets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de volgende omgevingsvergunning op grond van de Wet algemene bepalingen omgevingsrecht (Wabo), te verlenen en op de hieronder vermelde datum hebben verzonden aan de aanvrager:</text:p>
            <text:p text:style-name="common-al">Evert Harm Woltersweg 29b 9831 TG Aduard, een Omgevingsvergunning beperkte milieutoets (OBM) voor het plaatsen van drie windturbines, 5 maart 2019.</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Westerkwarti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common-al">Voor nadere informatie kan contact opgenomen worden met de gemeente Westerkwartier, </text:p>
            <text:p text:style-name="last-al">Postbus 100, 9350 AC Leek, telefoonnummer 14 059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1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tersweg 29 B in Aduard, Verleende omgevingsvergunning beperkte milieutoets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17</meta:user-defined>
    <meta:user-defined meta:name="OVERHEIDop.GmbID/DC.identifier">gmb-2019-55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TG 29b</meta:user-defined>
    <meta:user-defined meta:name="OVERHEIDop.woonplaats">Aduard</meta:user-defined>
    <meta:user-defined meta:name="OVERHEIDop.straatnaam">Evert Harm Wolters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9403 586382</meta:user-defined>
    <meta:user-defined meta:name="OVERHEIDop.versieInformatie"/>
  </office:meta>
</office:document-meta>
</file>