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148 Postelse Hoeflaan 116 te Tilburg, handelen in strijd met regels ruimtelijke ordening, 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148 - V - Postelse Hoeflaan 1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1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1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1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148 Postelse Hoeflaan 116 te Tilburg, handelen in strijd met regels ruimtelijke ordening, 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16</meta:user-defined>
    <meta:user-defined meta:name="OVERHEIDop.GmbID/DC.identifier">gmb-2019-55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KL 116</meta:user-defined>
    <meta:user-defined meta:name="OVERHEIDop.woonplaats">Tilburg</meta:user-defined>
    <meta:user-defined meta:name="OVERHEIDop.straatnaam">Postelse Hoef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21 398095</meta:user-defined>
    <meta:user-defined meta:name="OVERHEIDop.versieInformatie"/>
  </office:meta>
</office:document-meta>
</file>