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Bongerd 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9015 </text:p>
            <text:p text:style-name="common-al">Adres : Bongerd 7, 6411 JL Heerlen</text:p>
            <text:p text:style-name="common-al">Activiteit : het veranderen van het bedrijf </text:p>
            <text:p text:style-name="common-al">Datum van ontvangst : 26-02-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31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Bongerd 7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15</meta:user-defined>
    <meta:user-defined meta:name="OVERHEIDop.GmbID/DC.identifier">gmb-2019-553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L 7</meta:user-defined>
    <meta:user-defined meta:name="OVERHEIDop.woonplaats">Heerlen</meta:user-defined>
    <meta:user-defined meta:name="OVERHEIDop.straatnaam">Bongerd</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644 322220</meta:user-defined>
    <meta:user-defined meta:name="OVERHEIDop.versieInformatie"/>
  </office:meta>
</office:document-meta>
</file>