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ievit 20 in Luyksgestel, handelen in strijd met regels ruimtelijke ordening (realiseren van een levensloopbestendige woning d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303</text:p>
            <text:p text:style-name="common-al">Datum ontvangst: 5 maart 2019</text:p>
            <text:p text:style-name="common-al">Omschrijving: Kievit 20 in Luyksgestel, handelen in strijd met regels ruimtelijke ordening (realiseren van een levensloopbestendige woning door het uitbreiden van de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5314</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314</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314</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Kievit 20 in Luyksgestel, handelen in strijd met regels ruimtelijke ordening (realiseren van een levensloopbestendige woning door het uitbreiden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314</meta:user-defined>
    <meta:user-defined meta:name="OVERHEIDop.GmbID/DC.identifier">gmb-2019-553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R 20</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0660 366621</meta:user-defined>
    <meta:user-defined meta:name="OVERHEIDop.versieInformatie"/>
  </office:meta>
</office:document-meta>
</file>