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r Willem van Oranjelaan 1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februari 2019 besloten om de beslistermijn voor de aanvraag met zaaknummer HZ_WABO-18-2146 voor het doorbreken van een dragende muur en het plaatsen van een stalen ligger op locatie Pr Willem van Oranjelaan 17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31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1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1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Pr Willem van Oranjelaan 17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313</meta:user-defined>
    <meta:user-defined meta:name="OVERHEIDop.GmbID/DC.identifier">gmb-2019-553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GJ 1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280.04 477450.59</meta:user-defined>
    <meta:user-defined meta:name="OVERHEIDop.versieInformatie"/>
  </office:meta>
</office:document-meta>
</file>