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8 grove dennen op de locatie Gravin van Burenlaan 1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maart 2019 </text:p>
            <text:p text:style-name="common-al">Locatie: Gravin van Burenlaan 19 in Eerbeek</text:p>
            <text:p text:style-name="common-al">Voor: het kappen van 8 grove dennen</text:p>
            <text:p text:style-name="common-al">Herplant: 4 bomen van de 1e grootte, geen vormboom, passend in de omgeving  bijvoorbeeld een berk, beuk en accacia.</text:p>
            <text:p text:style-name="common-al">Activiteit(en): Kap</text:p>
            <text:p text:style-name="common-al">Registratienummer: SXO-2019-019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3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8 grove dennen op de locatie Gravin van Burenlaan 19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301</meta:user-defined>
    <meta:user-defined meta:name="OVERHEIDop.GmbID/DC.identifier">gmb-2019-55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19</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22 456105</meta:user-defined>
    <meta:user-defined meta:name="OVERHEIDop.versieInformatie"/>
  </office:meta>
</office:document-meta>
</file>