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rbruggestraat 1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9 besloten om de beslistermijn voor de aanvraag met zaaknummer 2019-00164 voor een omgevingsvergunning op locatie Verbruggestraat 1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30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0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erbruggestraat 1 in 's-Gravend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00</meta:user-defined>
    <meta:user-defined meta:name="OVERHEIDop.GmbID/DC.identifier">gmb-2019-55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5AX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102278.46 421466.02</meta:user-defined>
    <meta:user-defined meta:name="OVERHEIDop.versieInformatie"/>
  </office:meta>
</office:document-meta>
</file>