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eutsdael in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 / Reutsdael, kavel 5 (kadastrale sectie C, nummer 4983), 6097 -- te Heel / Maasgouw / verzonden 20 december 2018 / het bouwen van een woonhuis / nieuwe beslistermijn 13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Reutsdael in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53</meta:user-defined>
    <meta:user-defined meta:name="OVERHEIDop.GmbID/DC.identifier">gmb-2019-553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JZ</meta:user-defined>
    <meta:user-defined meta:name="OVERHEIDop.woonplaats">Heel</meta:user-defined>
    <meta:user-defined meta:name="OVERHEIDop.straatnaam">Reutsdael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684 355275</meta:user-defined>
    <meta:user-defined meta:name="OVERHEIDop.versieInformatie"/>
  </office:meta>
</office:document-meta>
</file>