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24, 7341 PT Beemte Broekland, het bekleden van de paardenstal met zwarte planken en het vernieuw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aart 2019</text:p>
            <text:p text:style-name="common-al">Wabonummer: D19/020487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9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9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jagersweg 24, 7341 PT Beemte Broekland, het bekleden van de paardenstal met zwarte planken en het vernieuwen van de dak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98</meta:user-defined>
    <meta:user-defined meta:name="OVERHEIDop.GmbID/DC.identifier">gmb-2019-55298</meta:user-defined>
    <meta:user-defined meta:name="OVERHEID.TaxonomieBeleidsagenda/OVERHEID.category">Ruimte en infrastructuur | Organisatie en beleid</meta:user-defined>
    <meta:user-defined meta:name="OVERHEIDop.referentienummer">D19/020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T 24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486</meta:user-defined>
    <meta:user-defined meta:name="OVERHEID.EPSG28992/DC.spatial">197907 473717</meta:user-defined>
    <meta:user-defined meta:name="OVERHEIDop.versieInformatie"/>
  </office:meta>
</office:document-meta>
</file>