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rlengde Talmalaan 5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19 een besluit genomen op de aanvraag met zaaknummer 2121527 voor een omgevingsvergunning voor het uitbreiden van een woning op het perceel<text:span text:style-name="nadrukvet"> Verlengde Talmalaan 55 Soest </text:span>op locatie Verlengde Talmalaan 55 in Soest.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7 maart 2019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29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9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9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rlengde Talmalaan 55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297</meta:user-defined>
    <meta:user-defined meta:name="OVERHEIDop.GmbID/DC.identifier">gmb-2019-55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AB 55</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386.8 465394.7</meta:user-defined>
    <meta:user-defined meta:name="OVERHEIDop.versieInformatie"/>
  </office:meta>
</office:document-meta>
</file>