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Tolbrugkamp nabij nr. 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383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>Voor: het vellen of te doen vellen van een houtopstand (een Aesculus hippocastanum (wi</text:p>
            <text:p text:style-name="common-al">
            <text:span text:style-name="nadrukvet">Locatie: Tolbrugkamp nabij nr. 7 Dordrecht</text:span>
          </text:p>
            <text:p text:style-name="common-al">Datum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29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Tolbrugkamp nabij nr. 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96</meta:user-defined>
    <meta:user-defined meta:name="OVERHEIDop.GmbID/DC.identifier">gmb-2019-5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42.32 425458.79</meta:user-defined>
    <meta:user-defined meta:name="OVERHEIDop.versieInformatie"/>
  </office:meta>
</office:document-meta>
</file>