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sdijkseweg (D 2828 + D 4265)(kappen 10 bomen); 513314; 02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sdijkseweg (D 2828 + D 4265)(kappen 10 bomen); 513314; 02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29</meta:user-defined>
    <meta:user-defined meta:name="OVERHEIDop.GmbID/DC.identifier">gmb-2019-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Maartensdijk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63 468053</meta:user-defined>
    <meta:user-defined meta:name="OVERHEIDop.versieInformatie"/>
  </office:meta>
</office:document-meta>
</file>