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te Zuidbroek, Melding Activiteitenbesluit, Z2019-00002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Stationsstraat 7, 9636 ZH Zuidbroek, Sprik Granen Zuidbroek B.V., veranderingsmelding voor het in gebruik nemen van een nieuwe loods met werkplaats, geaccepteerd en verzonden 5 maart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28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7 te Zuidbroek, Melding Activiteitenbesluit, Z2019-00002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88</meta:user-defined>
    <meta:user-defined meta:name="OVERHEIDop.GmbID/DC.identifier">gmb-2019-55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A 7</meta:user-defined>
    <meta:user-defined meta:name="OVERHEIDop.woonplaats">Zuidbroek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25 575781</meta:user-defined>
    <meta:user-defined meta:name="OVERHEIDop.versieInformatie"/>
  </office:meta>
</office:document-meta>
</file>