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4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47</text:span>, wijzigen entreepui en wijzigen winkel naar wonen op verdiepingen</text:p>
            <text:p text:style-name="last-al">
            <text:span text:style-name="nadrukcur">Besluit</text:span>
            <text:span text:style-name="nadrukcur"> is</text:span>
            <text:span text:style-name="nadrukcur"> verzonden</text:span>
            <text:span text:style-name="nadrukcur">5 maart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27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4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77</meta:user-defined>
    <meta:user-defined meta:name="OVERHEIDop.GmbID/DC.identifier">gmb-2019-5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47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45 517079</meta:user-defined>
    <meta:user-defined meta:name="OVERHEIDop.versieInformatie"/>
  </office:meta>
</office:document-meta>
</file>