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endenplei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laagspanningsnet ten behoeve van een laadpaal ter hoogte van het Eendenplein 10 in Den Haag. De aanvraag is ingediend voor de periode van 18 april 2019 tot en met 18 augustus 2019.</text:p>
            <text:p text:style-name="common-al"/>
            <text:p text:style-name="common-al">Ons kenmerk: 00119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Eendenplein 10</text:p>
            <text:p text:style-name="tussenkopcur">
            <text:span text:style-name="nadrukvet">Datum bekendmaking besluit:</text:span>
          </text:p>
            <text:p text:style-name="common-al">6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7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7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7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endenplein 1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71</meta:user-defined>
    <meta:user-defined meta:name="OVERHEIDop.GmbID/DC.identifier">gmb-2019-55271</meta:user-defined>
    <meta:user-defined meta:name="DCTERMS.abstract">Het uitbreiden van een laagspanningsnet ten behoeve van een laadpaal ter hoogte van het Eendenplein 10 in Den Haag. De aanvraag is ingediend voor de periode van 18 april 2019 tot en met 18 augustus 2019.</meta:user-defined>
    <meta:user-defined meta:name="OVERHEID.TaxonomieBeleidsagenda/OVERHEID.category">Ruimte en infrastructuur | Organisatie en beleid</meta:user-defined>
    <meta:user-defined meta:name="OVERHEIDop.referentienummer">00119IBA19/71096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99775-v1-BM 190306 00119IBA19 Eend...|exb-2019-12482</meta:user-defined>
    <meta:user-defined meta:name="OVERHEID.EPSG28992/DC.spatial">88058.569 453524.132</meta:user-defined>
    <meta:user-defined meta:name="OVERHEIDop.versieInformatie"/>
  </office:meta>
</office:document-meta>
</file>