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Valkenburgerweg 14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2 februari 2019 een evaluatieverslag is ontvangen ingevolge de Wet bodembescherming van Geonius Milieu bv, namens fam. Houben met het verzoek hiermee in te stemmen. De locatie is kadastraal bekend als: </text:p>
            <text:p text:style-name="common-al">- gemeente Heerlen, sectie H nummer 3430 (gedeeltelijk);.</text:p>
            <text:p text:style-name="common-al">De locatie is bij de gemeente Heerlen geregistreerd onder dossiernummer HL091700065 en is gelegen aan de Valkenburgerweg 141 te Heerlen. </text:p>
            <text:p text:style-name="common-al">Op 27 februari 2019 heeft de gemeente Heerlen de beschikking met kenmerk Z-18183284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2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 Valkenburgerweg 14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65</meta:user-defined>
    <meta:user-defined meta:name="OVERHEIDop.GmbID/DC.identifier">gmb-2019-55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AS 141</meta:user-defined>
    <meta:user-defined meta:name="OVERHEIDop.woonplaats">Heerlen</meta:user-defined>
    <meta:user-defined meta:name="OVERHEIDop.straatnaam">Valkenbu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38 321388</meta:user-defined>
    <meta:user-defined meta:name="OVERHEIDop.versieInformatie"/>
  </office:meta>
</office:document-meta>
</file>