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uddeoever 12 (voorheen Don Boscostraat kavel 10) in Lisse, Kenmerk Z-19-06979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onhuis.</text:p>
            <text:p text:style-name="common-al">
            <text:span text:style-name="nadrukcur">Verzenddatum besluit: 1 maart 2019</text:span>
          </text:p>
            <text:p text:style-name="common-al">
            <text:span text:style-name="nadrukcur">Startdatum bezwaartermijn:</text:span>2 maart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5260</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260</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260</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Suddeoever 12 (voorheen Don Boscostraat kavel 10) in Lisse, Kenmerk Z-19-06979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5260</meta:user-defined>
    <meta:user-defined meta:name="OVERHEIDop.GmbID/DC.identifier">gmb-2019-55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LK 10</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404.13 474420.25</meta:user-defined>
    <meta:user-defined meta:name="OVERHEIDop.versieInformatie"/>
  </office:meta>
</office:document-meta>
</file>