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890 Tartinistraat 65 te Tilburg, verbouwen van de woning, 28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890 - I - Tartinistraat 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2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890 Tartinistraat 65 te Tilburg, verbouwen van de woning, 28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526</meta:user-defined>
    <meta:user-defined meta:name="OVERHEIDop.GmbID/DC.identifier">gmb-2019-55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CV 65</meta:user-defined>
    <meta:user-defined meta:name="OVERHEIDop.woonplaats">Tilburg</meta:user-defined>
    <meta:user-defined meta:name="OVERHEIDop.straatnaam">Tartini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90 399662</meta:user-defined>
    <meta:user-defined meta:name="OVERHEIDop.versieInformatie"/>
  </office:meta>
</office:document-meta>
</file>