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7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568</text:span>
          </text:p>
            <text:p text:style-name="common-al">Gemeente Aalsmeer heeft op 5 maart 2019 een aanvraag omgevingsvergunning ontvangen voor het plaatsen van een grotere dakkapel. De locatie is Dorpsstraat 7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259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5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5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Dorpsstraat 7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59</meta:user-defined>
    <meta:user-defined meta:name="OVERHEIDop.GmbID/DC.identifier">gmb-2019-55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E 6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11.85 476080.2</meta:user-defined>
    <meta:user-defined meta:name="OVERHEIDop.versieInformatie"/>
  </office:meta>
</office:document-meta>
</file>