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Rädecker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HOV-19-0250 voor het plaatsen van een dakkapel op locatie Rädeckerstraat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2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Rädeckerstraat 1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57</meta:user-defined>
    <meta:user-defined meta:name="OVERHEIDop.GmbID/DC.identifier">gmb-2019-5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E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27 437071</meta:user-defined>
    <meta:user-defined meta:name="OVERHEIDop.versieInformatie"/>
  </office:meta>
</office:document-meta>
</file>