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12 Ingediende aanvraag voor een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mplacement Roosendaal</text:span></text:p>
            <text:p text:style-name="tussenkopcur">Omschrijving : <text:span text:style-name="nadrukvet">Geluidshinder i.v.m. werkzaamheden aan het spoorwegemplacement d.d. 8 t/m 12 april, 12 t/m 15 april en 31 mei t/m 3 juni 2019</text:span></text:p>
            <text:p text:style-name="tussenkopcur">Registratienummer : <text:span text:style-name="nadrukvet">2019av0112</text:span></text:p>
            <text:p text:style-name="tussenkopcur">Publicatiedatum : <text:span text:style-name="nadrukvet">8-3-2019</text:span></text:p>
            <text:p text:style-name="tussenkopcur">Datum aanvraag : 19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249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49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49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12 Ingediende aanvraag voor een Ontheffing geluidsh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249</meta:user-defined>
    <meta:user-defined meta:name="OVERHEIDop.GmbID/DC.identifier">gmb-2019-552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K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