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oessepolderstraat 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maart 2019 met zaaknummer <text:span text:style-name="nadrukvet">M-SLM190073 </text:span>voor het verwijderen van asbest (dak schuur) op de locatie <text:span text:style-name="nadrukvet">Goessepolderstraat 7 in Sluiskil</text:span>.</text:p>
            <text:p text:style-name="common-al">De sloopmelding is op 6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24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4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4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oessepolderstraat 7 in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246</meta:user-defined>
    <meta:user-defined meta:name="OVERHEIDop.GmbID/DC.identifier">gmb-2019-55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BH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53.66 366361.1</meta:user-defined>
    <meta:user-defined meta:name="OVERHEIDop.versieInformatie"/>
  </office:meta>
</office:document-meta>
</file>