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16 (plaatsen 1 dakkapel); 512718; 2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16 (plaatsen 1 dakkapel); 512718; 2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24</meta:user-defined>
    <meta:user-defined meta:name="OVERHEIDop.GmbID/DC.identifier">gmb-2019-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H 16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7 470920</meta:user-defined>
    <meta:user-defined meta:name="OVERHEIDop.versieInformatie"/>
  </office:meta>
</office:document-meta>
</file>