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Thurlede 38 Pijnacker, plaatsen dakkapel (40256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plaatsen dakkapel</text:p>
            <text:p text:style-name="common-al">OLO-nummer                   4028625</text:p>
            <text:p text:style-name="common-al">Dossiernummer               O18-1403 </text:p>
            <text:p text:style-name="common-al">Locatie                                 Thurlede 38 Pijnacker</text:p>
            <text:p text:style-name="common-al">Postcode                            2642 KG</text:p>
            <text:p text:style-name="common-al">Datum besluit                   3 januari 2019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3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Wabo), Thurlede 38 Pijnacker, plaatsen dakkapel (40256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523</meta:user-defined>
    <meta:user-defined meta:name="OVERHEIDop.GmbID/DC.identifier">gmb-2019-5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2KG 38</meta:user-defined>
    <meta:user-defined meta:name="OVERHEIDop.woonplaats">Pijnacker</meta:user-defined>
    <meta:user-defined meta:name="OVERHEIDop.straatnaam">Thurle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79 447038</meta:user-defined>
    <meta:user-defined meta:name="OVERHEIDop.versieInformatie"/>
  </office:meta>
</office:document-meta>
</file>