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vragen van verklaring van geen bezwaar voor het opstijgen met een paramotor, Mensumaweg te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19 een besluit genomen op de aanvraag met zaaknummer Z201900649 voor het aanvragen van een verklaring van geen bezwaar voor het opstijgen met een paramotor vanaf de locatie Mensumaweg 23 in Tolbert. De vergunning is verleend. Het besluit betreft de volgende onderdelen:</text:p>
            <text:list text:style-name="id1-3-2-1-1-2">
              <text:list-item text:style-override="id1-3-2-1-1-2-1">
                <text:number>•</text:number>
                <text:p text:style-name="al">gebruik luchtruim</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2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aanvragen van verklaring van geen bezwaar voor het opstijgen met een paramotor, Mensumaweg te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24</meta:user-defined>
    <meta:user-defined meta:name="OVERHEIDop.GmbID/DC.identifier">gmb-2019-5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798.88 577844.01</meta:user-defined>
    <meta:user-defined meta:name="OVERHEIDop.versieInformatie"/>
  </office:meta>
</office:document-meta>
</file>